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3" text:anchor-type="as-char" svg:x="0in" svg:y="0in" svg:width="6.26806in" svg:height="3.52578in" style:rel-width="scale" style:rel-height="scale"><draw:image xlink:href="media/image1.jpeg" xlink:type="simple" xlink:show="embed" xlink:actuate="onLoad"/><svg:title/><svg:desc>https://pbs.twimg.com/media/DkvNvBhXsAEfCpg.jpg:larg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y Barrett-Greening</meta:initial-creator>
    <dc:creator>Carly Barrett-Greening</dc:creator>
    <meta:creation-date>2018-08-30T23:48:00Z</meta:creation-date>
    <dc:date>2018-08-30T23:4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